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d558" officeooo:paragraph-rsid="0010d55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0d558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d55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0d558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0d558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0d55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5"> </text:span><text:span text:style-name="T7">13</text:span><text:span text:style-name="T5"> de </text:span><text:span text:style-name="T7">setiembre</text:span><text:span text:style-name="T5"> 201</text:span><text:span text:style-name="T6">8</text:span><text:span text:style-name="T5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8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5221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7">por el cual se prorroga en todos sus términos por el plazo de dos (2) años, la vigencia de la Ley Nº 13.102 y su modificatoria Ley Nº 13.431 y Ley Nº 13.583, a favor de la Cooperativa de Trabajo Tatra Ltda.</text:span></text:p>
      <text:p text:style-name="P5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Prorrógase, en todos sus términos, por el plazo de dos (2) años, la vigencia de la Ley Nº 13.102, y su modificatoria Ley N° 13.431 y Ley N° 13.583, a favor de la Cooperativa de Trabajo Tatra Ltda., a los efectos de ejercer las acciones expropiatorias correspondientes.</text:p>
      <text:p text:style-name="P18"/>
      <text:p text:style-name="P18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7">2</text:span>.-</text:p></table:table-cell></table:table-row></table:table></draw:text-box></draw:frame>Autorízase al Poder Ejecutivo a efectuar, en el Presupuesto General de Gastos y Cálculo de Recursos para el ejercicio correspondiente, las adecuaciones presupuestarias que resulten necesarias para el cumplimiento de la presente ley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3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7">TRECE</text:span> DÍAS DEL MES DE <text:span text:style-name="T17">SETIEMBRE</text:span> DEL AÑO 201<text:span text:style-name="T16">8</text:span>.</text:p>
      <text:p text:style-name="P17"><text:span text:style-name="T4">SANTA FE,</text:span><text:span text:style-name="T5"> </text:span><text:span text:style-name="T7">13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5221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7">por el cual se prorroga en todos sus términos por el plazo de dos (2) años, la vigencia de la Ley Nº 13.102 y su modificatoria Ley Nº 13.431 y Ley Nº 13.583, a favor de la Cooperativa de Trabajo Tatra Lt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8:35:23.519026485</dc:date>
    <meta:print-date>2016-08-24T11:15:00</meta:print-date>
    <meta:editing-cycles>44</meta:editing-cycles>
    <meta:editing-duration>PT1H7M2S</meta:editing-duration>
    <meta:generator>LibreOffice/5.1.6.2$Linux_X86_64 LibreOffice_project/10m0$Build-2</meta:generator>
    <meta:document-statistic meta:table-count="3" meta:image-count="1" meta:object-count="0" meta:page-count="3" meta:paragraph-count="28" meta:word-count="353" meta:character-count="2055" meta:non-whitespace-character-count="1677"/>
  </office:meta>
</office:document-meta>
</file>